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ableColumn6" style:family="table-column">
      <style:table-column-properties style:column-width="1.8854in" style:use-optimal-column-width="false"/>
    </style:style>
    <style:style style:name="TableColumn7" style:family="table-column">
      <style:table-column-properties style:column-width="3.2604in" style:use-optimal-column-width="false"/>
    </style:style>
    <style:style style:name="TableColumn8" style:family="table-column">
      <style:table-column-properties style:column-width="1.552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" style:parent-style-name="Domyślnaczcionkaakapitu" style:family="text">
      <style:text-properties fo:color="#000000"/>
    </style:style>
  </office:automatic-styles>
  <office:body>
    <office:text text:use-soft-page-breaks="true">
      <text:h text:style-name="P1" text:outline-level="2"><text:bookmark-start text:name="tresc"/><text:bookmark-end text:name="tresc"/>Punkty zbierania odpadów folii, sznurka oraz opon z gospodarstw rolnych</text:h>
      <text:p text:style-name="P2"/>
      <text:p text:style-name="P3"><text:s/>Zgodnie z art. 3 ust. 2 pkt 9f ustawy o utrzymaniu czystości i porządku w gminach (t.j. Dz. U. z 2021 r. poz.<text:s/>888 z późn. zm.) gmina zobowiązana jest do udostępnienia na stronie internetowej gminy oraz w sposób zwyczajowo przyjęty adresów punktów zbierania odpadów folii, sznurka oraz opon powstających w gospodarstwach rolnych lub zakładów przetwarzania takich odpadów, jeżeli na obszarze gminy są położone gospodarstwa rolne.</text:p>
      <text:p text:style-name="P4">Rolnik będący wytwórcą odpadów ma obowiązek na własny koszt zagospodarować te odpady, np. przez zlecenie tych czynności podmiotowi posiadającemu odpowiednie zezwolenie.<text:line-break/><text:line-break/>Poniżej zamieszczono wykaz podmiotów zbierających odpady folii, sznurka oraz opon powstających w gospodarstwach rolnych.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Nazwa podmiotu</text:p>
          </table:table-cell>
          <table:table-cell table:style-name="TableCell11">
            <text:p text:style-name="TableContents">Adres</text:p>
          </table:table-cell>
          <table:table-cell table:style-name="TableCell12">
            <text:p text:style-name="TableContents">Kontakt</text:p>
          </table:table-cell>
        </table:table-row>
        <table:table-row table:style-name="TableRow13">
          <table:table-cell table:style-name="TableCell14">
            <text:p text:style-name="Textbody">eko SO-MASZ</text:p>
          </table:table-cell>
          <table:table-cell table:style-name="TableCell15">
            <text:p text:style-name="Textbody">ul. Leśników Polskich 65, 98-100 Łask</text:p>
          </table:table-cell>
          <table:table-cell table:style-name="TableCell16">
            <text:p text:style-name="TableContents">Tel. 43 675 15 35, 605 684 846</text:p>
          </table:table-cell>
        </table:table-row>
        <table:table-row table:style-name="TableRow17">
          <table:table-cell table:style-name="TableCell18">
            <text:p text:style-name="Textbody">Makmetalik Skup Surowców Wtórnych</text:p>
          </table:table-cell>
          <table:table-cell table:style-name="TableCell19">
            <text:p text:style-name="Textbody">ul.<text:s/>Świętego Franciszka z Asyżu 6/8 93-485 Łódź</text:p>
          </table:table-cell>
          <table:table-cell table:style-name="TableCell20">
            <text:p text:style-name="Textbody">Tel. 506 172 930 , 506 172 929</text:p>
          </table:table-cell>
        </table:table-row>
        <table:table-row table:style-name="TableRow21">
          <table:table-cell table:style-name="TableCell22">
            <text:p text:style-name="TableContents"><text:span text:style-name="T23">Jopek recykling Dawid Jopek</text:span></text:p>
          </table:table-cell>
          <table:table-cell table:style-name="TableCell24">
            <text:p text:style-name="TableContents">Fabianów ul. Przemysłowa 12<text:line-break/>63-330 Dobrzyca</text:p>
          </table:table-cell>
          <table:table-cell table:style-name="TableCell25">
            <text:p text:style-name="TableContents">Tel. 506 203 717</text:p>
          </table:table-cell>
        </table:table-row>
        <table:table-row table:style-name="TableRow26">
          <table:table-cell table:style-name="TableCell27">
            <text:p text:style-name="Standard">EKO- REGION Sp. z o.o.</text:p>
          </table:table-cell>
          <table:table-cell table:style-name="TableCell28">
            <text:p text:style-name="TableContents">Bełchatów, ul. Bawełniana 18</text:p>
            <text:p text:style-name="TableContents">97-400 Bełchatów</text:p>
          </table:table-cell>
          <table:table-cell table:style-name="TableCell29">
            <text:p text:style-name="TableContents">Tel.<text:s/><text:span text:style-name="T30">44 633-08-15</text:span>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Duda</meta:initial-creator>
    <dc:creator>Ewa Duda</dc:creator>
    <meta:creation-date>2022-01-31T10:18:00Z</meta:creation-date>
    <dc:date>2023-11-06T13:51:00Z</dc:date>
    <meta:template xlink:href="Normal.dotm" xlink:type="simple"/>
    <meta:editing-cycles>4</meta:editing-cycles>
    <meta:editing-duration>PT1980S</meta:editing-duration>
    <meta:document-statistic meta:page-count="1" meta:paragraph-count="2" meta:word-count="171" meta:character-count="1198" meta:row-count="8" meta:non-whitespace-character-count="1029"/>
  </office:meta>
</office:document-meta>
</file>