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Normalny">
      <style:paragraph-properties style:line-height-at-least="0.353cm" fo:text-align="justify" style:justify-single-word="false"/>
    </style:style>
    <style:style style:name="P7" style:family="paragraph" style:parent-style-name="Normalny">
      <style:paragraph-properties style:line-height-at-least="0.353cm"/>
      <style:text-properties fo:font-weight="bold" style:font-weight-asian="bold"/>
    </style:style>
    <style:style style:name="P8" style:family="paragraph" style:parent-style-name="Normalny">
      <style:paragraph-properties style:line-height-at-least="0.353cm" fo:text-align="justify" style:justify-single-word="false"/>
      <style:text-properties fo:font-weight="bold" style:font-weight-asian="bold"/>
    </style:style>
    <style:style style:name="P9" style:family="paragraph" style:parent-style-name="Normalny">
      <style:paragraph-properties style:line-height-at-least="0.353cm" fo:text-align="end" style:justify-single-word="false"/>
      <style:text-properties fo:font-weight="bold" style:font-weight-asian="bold"/>
    </style:style>
    <style:style style:name="P10" style:family="paragraph" style:parent-style-name="Normalny" style:list-style-name="L4">
      <style:paragraph-properties style:line-height-at-least="0.353cm" fo:text-align="justify" style:justify-single-word="false" style:vertical-align="auto">
        <style:tab-stops>
          <style:tab-stop style:position="-0.635cm"/>
          <style:tab-stop style:position="0cm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2">
      <style:paragraph-properties fo:line-height="150%" fo:text-align="justify" style:justify-single-word="false"/>
    </style:style>
    <style:style style:name="P14" style:family="paragraph" style:parent-style-name="Standard" style:list-style-name="L3">
      <style:paragraph-properties fo:line-height="150%"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="Times New Roman1" fo:font-size="12pt" fo:font-weight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<text:tab/><text:tab/><text:tab/>Wieluń, dnia............................................</text:p>
      <text:p text:style-name="Standard"/>
      <text:p text:style-name="Standard">…........................................................</text:p>
      <text:p text:style-name="P1">(imię i nazwisko Wnioskodawcy/ -ców)</text:p>
      <text:p text:style-name="P1"/>
      <text:p text:style-name="P1"/>
      <text:p text:style-name="Standard">…........................................................</text:p>
      <text:p text:style-name="P2">(adres Wnioskodawcy/-ców)</text:p>
      <text:p text:style-name="P1"/>
      <text:p text:style-name="P1"/>
      <text:p text:style-name="Standard">…........................................................</text:p>
      <text:p text:style-name="P2">(telefon)</text:p>
      <text:p text:style-name="P2"/>
      <text:p text:style-name="P2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Burmistrz Wielunia</text:span></text:span></text:p>
      <text:p text:style-name="P4"><text:tab/><text:tab/><text:tab/><text:tab/><text:tab/><text:tab/><text:tab/><text:tab/>pl. Kazimierza Wielkiego 1</text:p>
      <text:p text:style-name="P4"><text:tab/><text:tab/><text:tab/><text:tab/><text:tab/><text:tab/><text:tab/><text:tab/>98-300 Wieluń</text:p>
      <text:p text:style-name="Standard"/>
      <text:p text:style-name="P5"><text:tab/>Na podstawie art.1 i art.3 ustawy z dnia 29 lipca 2005 r. o przekształceniu prawa użytkowania wieczystego w prawo własności nieruchomości (Dz.U. z 2012 r. poz. 83 z późn. zm.) wnoszę/-imy o przekształcenie prawa <text:s/>użytkowania wieczystego w prawo własności nieruchomości położonej <text:s text:c="15"/>w …..........................przy ul. …......................., stanowiącej działkę ewidencyjną <text:s text:c="40"/>nr …........................., obręb...............................o pow. ….............................., o Księdze Wieczystej <text:s text:c="6"/>nr ...................................</text:p>
      <text:p text:style-name="P5">Prawo użytkowania wieczystego powstało:</text:p>
      <text:list xml:id="list30679726" text:style-name="L1">
        <text:list-item>
          <text:p text:style-name="P12">na mocy umowy notarialnej, repertorium................................z dnia.........................................</text:p>
        </text:list-item>
        <text:list-item>
          <text:p text:style-name="P12">na mocy decyzji administracyjnej znak...................................z dnia.........................................</text:p>
        </text:list-item>
        <text:list-item>
          <text:p text:style-name="P12">na mocy orzeczenia sądu.........................................................z dnia.........................................</text:p>
        </text:list-item>
      </text:list>
      <text:p text:style-name="P5"/>
      <text:p text:style-name="P5">Jednocześnie wnioskuję/-my o …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Załączniki:</text:p>
      <text:list xml:id="list30685654" text:style-name="L2">
        <text:list-item>
          <text:p text:style-name="P13">dokumenty potwierdzające następstwo prawne (np. postanowienie o stwierdzeniu nabycia spadku, umowa sprzedaży-akt notarialny),</text:p>
        </text:list-item>
        <text:list-item>
          <text:p text:style-name="P13">opłata skarbowa za wydanie decyzji 10 zł –</text:p>
          <text:p text:style-name="P13">RBS Lututów <text:span text:style-name="T4">49-9256-0004-0723-5034-2000-0130</text:span> </text:p>
        </text:list-item>
      </text:list>
      <text:p text:style-name="P5">Uwaga:</text:p>
      <text:list xml:id="list30682313" text:style-name="L3">
        <text:list-item>
          <text:p text:style-name="P14">w przypadku współużytkowania wieczystego w częściach ułamkowych, do rozpoznania konieczne jest złożenie wniosku przez wszystkich współużytkowników wieczystych, <text:s text:c="22"/>z zastrzeżeniem art.2 ust. 2 ustawy z dnia 29 lipca 2005 r. o przekształceniu prawa <text:soft-page-break/>użytkowania wieczystego w prawo własności nieruchomości (Dz.U. z 2012 r. poz. 83), <text:s text:c="17"/>w myśl którego z żądaniem przekształcenia mogą wystąpić współużytkownicy wieczyści, których suma udziałów wynosi co najmniej połowę. Jeżeli co najmniej jeden współużytkownik wieczysty zgłosi sprzeciw wobec złożonego wniosku o przekształcenie, właściwy organ zawiesza postępowanie. <text:bookmark-start text:name="main-form:full-content-document-view-pan"/>W takim przypadku przepis<text:bookmark-end text:name="main-form:full-content-document-view-pan"/> <text:bookmark-start text:name="target_link_mfrxilrsgaydiojzgqzteltqmfyc"/><text:a xlink:type="simple" xlink:href="https://sip.legalis.pl/document-view.seam?documentId=mfrxilrsgm4tanjoobqxalrrguzts" office:target-frame-name="_top" xlink:show="replace"><text:span text:style-name="Domyślna_20_czcionka_20_akapitu"><text:span text:style-name="T3">art. 199</text:span></text:span></text:a><text:bookmark-end text:name="target_link_mfrxilrsgaydiojzgqzteltqmfyc"/> Kodeksu cywilnego stosuje się odpowiedni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6">Zgodnie z art. 13 ust. 1 i 2 ogólnego rozporządzenia o ochronie danych osobowych z dnia 27 kwietnia 2016 r. (Dz. Urz. UE Nr 119) informuję, że:</text:p>
      <text:list xml:id="list30678685" text:style-name="L4">
        <text:list-item>
          <text:p text:style-name="P10">Administratorem Pani/Pana danych osobowych jest Burmistrz Wielunia z siedzibą <text:s text:c="23"/>w Wieluniu, Pl. Kazimierza Wielkiego 1, 98-300 Wieluń.</text:p>
        </text:list-item>
        <text:list-item>
          <text:p text:style-name="P10">Dane kontaktowe inspektora ochrony danych: iod@um.wielun.pl.</text:p>
        </text:list-item>
        <text:list-item>
          <text:p text:style-name="P10">Pani/Pana dane osobowe przetwarzane będą w celu przekształcenia prawa użytkowania wieczystego w prawo własności na podstawie art.1 i art. 3 ustawy z dnia 29 lipca 2005 r. <text:s text:c="25"/>o przekształceniu prawa użytkowania wieczystego w prawo własności nieruchomości (Dz.U. z 2012 r. poz. 83).</text:p>
        </text:list-item>
        <text:list-item>
          <text:p text:style-name="P10">Odbiorcami Pani/Pana danych osobowych będą wyłącznie podmioty uprawnione <text:s text:c="26"/>do uzyskania danych osobowych na podstawie przepisów prawa m. in. rzeczoznawcy majątkowemu i notariuszowi.</text:p>
        </text:list-item>
        <text:list-item>
          <text:p text:style-name="P10">Pani/Pana dane osobowe przechowywane będą wieczyście.</text:p>
        </text:list-item>
        <text:list-item>
          <text:p text:style-name="P10">Przysługuje Pani/Panu prawo dostępu do treści swoich danych, prawo do sprostowania danych, prawo do usunięcia danych, prawo do ograniczenia przetwarzania danych, prawo do przenoszenia danych, prawo wniesienia sprzeciwu wobec przetwarzania danych <text:s text:c="23"/>oraz cofnięcia zgody w dowolnym momencie.</text:p>
        </text:list-item>
        <text:list-item>
          <text:p text:style-name="P10">Ma Pani/Pan prawo wniesienia skargi do organu nadzorczego.</text:p>
        </text:list-item>
        <text:list-item>
          <text:p text:style-name="P10">Podanie danych osobowych jest obligatoryjne w zakresie przewidzianym przez przepisy prawa a w pozostałym zakresie jest dobrowolne.</text:p>
        </text:list-item>
        <text:list-item>
          <text:p text:style-name="P10">Pani/Pana dane nie będą przetwarzane w sposób zautomatyzowany w tym również w formie profilowania.</text:p>
        </text:list-item>
      </text:list>
      <text:p text:style-name="P6"/>
      <text:p text:style-name="P8"/>
      <text:p text:style-name="P6">Na podstawie Art. 6 ust. 1 lit. a ogólnego rozporządzenia o ochronie danych osobowych z dnia <text:s text:c="19"/>27 kwietnia 2016 r. wyrażam zgodę na przetwarzanie moich danych osobowych zawartych <text:s text:c="24"/>w formularzu do zadań związanych z przekształceniem prawa użytkowania wieczystego w prawo własności.</text:p>
      <text:p text:style-name="P7"/>
      <text:p text:style-name="P9">……………………………………………</text:p>
      <text:p text:style-name="P7"><text:s text:c="70"/><text:tab/><text:tab/><text:tab/><text:tab/> <text:s text:c="10"/>(podpis)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Elżbieta Wójcik</meta:initial-creator>
    <dc:creator>Elżbieta Wójcik</dc:creator>
    <meta:creation-date>2018-05-23T08:51:00Z</meta:creation-date>
    <dc:date>2021-06-30T10:46:34.70</dc:date>
    <meta:print-date>2018-05-23T09:48:00Z</meta:print-date>
    <meta:editing-cycles>10</meta:editing-cycles>
    <meta:editing-duration>PT01H01M11S</meta:editing-duration>
    <meta:document-statistic meta:table-count="0" meta:image-count="0" meta:object-count="0" meta:page-count="2" meta:paragraph-count="37" meta:word-count="487" meta:character-count="4976"/>
    <meta:template xlink:type="simple" xlink:actuate="onRequest" xlink:title="" xlink:href="Normal"/>
  </office:meta>
</office:document-meta>
</file>