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formujemy iż w dniu 12.01.2019r. odbędzie się dodatkowe polowanie zbiorowe na dziki <text:s text:c="22"/>oraz drapieżniki w obwodzie łowieckim nr 260. Prowadzący polowanie kol. Jarosław Surma , miejsce zbiórki wieś Piaski remiza OSP.</text:p>
      <text:p text:style-name="P1">W/w polowanie proszę o dopisanie kalendarzyka polowań z dnia 03.08.2018r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lżbieta Wójcik</meta:initial-creator>
    <meta:creation-date>2019-01-07T07:49:21.83</meta:creation-date>
    <dc:date>2019-01-07T08:01:49.12</dc:date>
    <dc:creator>Elżbieta Wójcik</dc:creator>
    <meta:editing-duration>PT00H12M29S</meta:editing-duration>
    <meta:editing-cycles>2</meta:editing-cycles>
    <meta:generator>OpenOffice.org/3.2$Win32 OpenOffice.org_project/320m18$Build-9502</meta:generator>
    <meta:document-statistic meta:table-count="0" meta:image-count="0" meta:object-count="0" meta:page-count="1" meta:paragraph-count="2" meta:word-count="41" meta:character-count="309"/>
  </office:meta>
</office:document-meta>
</file>