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Naczelny Sąd Administracyjny (wyrok II OSK-2786/18) po rozpoznaniu w dniu 12 grudnia 2018 r. sprawy ze skargi kasacyjnej Wojewody Łódzkiego od wyroku Wojewódzkiego Sądu Administracyjnego w Łodzi z dnia 12 czerwca 2018 r. sygn. akt III SA/Łd 302/18 w sprawie <text:s text:c="20"/>ze skargi Rady Miejskiej w Wieluniu na zarządzenie zastępcze Wojewody Łódzkiego z dnia 31 stycznia 2018 r. nr PNIK-I.4102.47.2017 w przedmiocie nadania nazwy ulicy oddalił skargę kasacyjną.</text:p>
      <text:p text:style-name="P2">Na mocy ww. wyroku, od 12 grudnia 2018 r. ulica „<text:span text:style-name="T1">Lecha Kaczyńskiego</text:span>” w Wieluniu zmienia nazwę na ulicę „<text:span text:style-name="T1">18 Stycznia</text:span>”.</text:p>
      <text:p text:style-name="P3"/>
      <text:p text:style-name="P3"/>
      <text:p text:style-name="P3"/>
      <text:p text:style-name="P3"/>
      <text:p text:style-name="P1">Naczelny Sąd Administracyjny (wyrok II OSK-2586/18) po rozpoznaniu w dniu 12 grudnia 2018 r. sprawy ze skargi kasacyjnej Wojewody Łódzkiego od wyroku Wojewódzkiego Sądu Administracyjnego w Łodzi z dnia 6 czerwca 2018 r. sygn. akt III SA/Łd 260/18 w sprawie <text:s text:c="20"/>ze skargi Rady Miejskiej w Wieluniu na zarządzenie zastępcze Wojewody Łódzkiego z dnia 23 stycznia 2018 r. nr PNIK-I.4102.50.2017 w przedmiocie nadania nazwy ulicy oddalił skargę kasacyjną.</text:p>
      <text:p text:style-name="P2">Na mocy ww. wyroku, od 12 grudnia 2018 r. ulica „<text:span text:style-name="T1">Generała Władysława Andersa</text:span>” <text:s text:c="26"/>w Rudzie zmienia nazwę na ulicę „<text:span text:style-name="T1">18 Stycznia</text:span>”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Wójcik</meta:initial-creator>
    <meta:creation-date>2019-01-04T07:51:53.79</meta:creation-date>
    <meta:document-statistic meta:table-count="0" meta:image-count="0" meta:object-count="0" meta:page-count="1" meta:paragraph-count="4" meta:word-count="179" meta:character-count="1201"/>
    <dc:date>2019-01-04T07:56:13.92</dc:date>
    <dc:creator>Elżbieta Wójcik</dc:creator>
    <meta:editing-duration>PT00H04M21S</meta:editing-duration>
    <meta:editing-cycles>1</meta:editing-cycles>
    <meta:generator>OpenOffice.org/3.2$Win32 OpenOffice.org_project/320m18$Build-9502</meta:generator>
  </office:meta>
</office:document-meta>
</file>