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Wieluń, dnia......................................................</text:p>
      <text:p text:style-name="Standard"/>
      <text:p text:style-name="Standard"/>
      <text:p text:style-name="Standard">….............................................................................</text:p>
      <text:p text:style-name="P2">Imię i nazwisko Wnioskodawcy</text:p>
      <text:p text:style-name="P3"/>
      <text:p text:style-name="P4"/>
      <text:p text:style-name="P5">…......................................................................................................................</text:p>
      <text:p text:style-name="P6">Adres</text:p>
      <text:p text:style-name="P7"/>
      <text:p text:style-name="P8"/>
      <text:p text:style-name="P9">….....................................................................................................................</text:p>
      <text:p text:style-name="P10">Telefon</text:p>
      <text:p text:style-name="P11"/>
      <text:p text:style-name="P12"/>
      <text:p text:style-name="P13"/>
      <text:p text:style-name="P14"/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Urząd Miejski</text:span></text:p>
      <text:p text:style-name="P24"><text:tab/><text:tab/><text:tab/><text:tab/><text:tab/><text:tab/><text:tab/>plac Kazimierza Wielkiego 1</text:p>
      <text:p text:style-name="P25"><text:tab/><text:tab/><text:tab/><text:tab/><text:tab/><text:tab/><text:tab/>98-300 Wieluń</text:p>
      <text:p text:style-name="Standard"/>
      <text:p text:style-name="Standard"/>
      <text:p text:style-name="P26">WNIOSEK</text:p>
      <text:p text:style-name="P27">o wydanie zaświadczenia o numerze porządkowym</text:p>
      <text:p text:style-name="P28"/>
      <text:p text:style-name="Standard"/>
      <text:p text:style-name="P29">Proszę o wydanie zaświadczenia o numerze porządkowym dla budynku zlokalizowanego<text:s/><text:s text:c="25"/>na nieruchomości stanowiącej działkę ewidencyjną:</text:p>
      <text:p text:style-name="P30"/>
      <text:p text:style-name="P31">a) numer działki ewidencyjnej............................................................................................................</text:p>
      <text:p text:style-name="P32"/>
      <text:p text:style-name="P33">b) numer obrębu ewidencyjnego.........................................................................................................</text:p>
      <text:p text:style-name="P34"/>
      <text:p text:style-name="P35">c) numer księgi wieczystej..................................................................................................................</text:p>
      <text:p text:style-name="P36"/>
      <text:p text:style-name="P37">d) przy ulicy........................................................................................................................................</text:p>
      <text:p text:style-name="P38"/>
      <text:p text:style-name="P39"/>
      <text:p text:style-name="P40">celem przedłożenia w ….....................................................................................................................</text:p>
      <text:p text:style-name="P41"/>
      <text:p text:style-name="P42">….........................................................................................................................................................</text:p>
      <text:p text:style-name="P43"/>
      <text:p text:style-name="P44">….........................................................................................................................................................</text:p>
      <text:p text:style-name="P45"/>
      <text:p text:style-name="P46"/>
      <text:p text:style-name="P47">Dodatkowe uwagi:...............................................................................................................................</text:p>
      <text:p text:style-name="P48"/>
      <text:p text:style-name="P49">…..........................................................................................................................................................</text:p>
      <text:p text:style-name="P50"/>
      <text:p text:style-name="P51">….........................................................................................................................................................</text:p>
      <text:p text:style-name="P52"/>
      <text:p text:style-name="P53"/>
      <text:p text:style-name="P54"><text:tab/><text:tab/><text:tab/><text:tab/><text:tab/><text:tab/><text:tab/><text:tab/><text:tab/>…..............................................</text:p>
      <text:p text:style-name="P55"><text:tab/><text:tab/><text:tab/><text:tab/><text:tab/><text:tab/><text:tab/><text:tab/><text:tab/><text:span text:style-name="T56">Podpis Wnioskodawcy</text:span></text:p>
      <text:p text:style-name="P57"/>
      <text:p text:style-name="P58">Wydanie zaświadczenia podlega opłacie skarbowej w wysokości- 17 zł. Wydanie wniosku w celu zameldowania się jest wolne od opłaty.</text:p>
      <text:p text:style-name="P59"><text:span text:style-name="T60">Wpłat z<text:s/></text:span><text:span text:style-name="T61">tytułu opłaty skarbowej można dokonywać na konto PKO BP S.A. <text:s/></text:span><text:span text:style-name="T62">02-1020-2212-0000-5602-0404-8773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Wójcik</meta:initial-creator>
    <dc:creator>Michał Janik</dc:creator>
    <meta:creation-date>2017-05-15T13:28:00Z</meta:creation-date>
    <dc:date>2019-01-04T07:19:00Z</dc:date>
    <meta:print-date>2017-05-15T13:41:00Z</meta:print-date>
    <meta:template xlink:href="Normal" xlink:type="simple"/>
    <meta:editing-cycles>9</meta:editing-cycles>
    <meta:editing-duration>PT1380S</meta:editing-duration>
    <meta:document-statistic meta:page-count="1" meta:paragraph-count="5" meta:word-count="363" meta:character-count="2536" meta:row-count="18" meta:non-whitespace-character-count="2178"/>
  </office:meta>
</office:document-meta>
</file>