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15%"/>
    </style:style>
    <style:style style:name="P5" style:parent-style-name="Standard" style:family="paragraph">
      <style:paragraph-properties fo:text-align="justify" fo:line-height="115%" fo:text-indent="0.4923in"/>
    </style:style>
    <style:style style:name="P6" style:parent-style-name="Standard" style:family="paragraph">
      <style:paragraph-properties fo:text-align="justify" fo:line-height="115%" fo:text-indent="0.4923in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line-height="115%"/>
    </style:style>
    <style:style style:name="P12" style:parent-style-name="Standard" style:family="paragraph">
      <style:paragraph-properties fo:text-align="justify" fo:line-height="115%"/>
    </style:style>
    <style:style style:name="P13" style:parent-style-name="Normalny" style:family="paragraph">
      <style:paragraph-properties fo:text-align="justify" fo:line-height="115%" fo:margin-left="4.0361in">
        <style:tab-stops/>
      </style:paragraph-properties>
      <style:text-properties fo:font-weight="bold" style:font-weight-asian="bold"/>
    </style:style>
    <style:style style:name="P14" style:parent-style-name="Normalny" style:family="paragraph">
      <style:paragraph-properties fo:text-align="justify" fo:line-height="115%" fo:margin-left="4.0361in">
        <style:tab-stops/>
      </style:paragraph-properties>
      <style:text-properties fo:font-weight="bold" style:font-weight-asian="bold"/>
    </style:style>
    <style:style style:name="P15" style:parent-style-name="Normalny" style:family="paragraph">
      <style:paragraph-properties fo:text-align="justify" fo:line-height="115%" fo:margin-left="4.0361in">
        <style:tab-stops/>
      </style:paragraph-properties>
      <style:text-properties fo:font-weight="bold" style:font-weight-asian="bold"/>
    </style:style>
    <style:style style:name="P16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GPR.612.5.2018</text:p>
      <text:p text:style-name="Standard"/>
      <text:p text:style-name="P2">KOMUNIKAT BURMISTRZA WIELUNIA</text:p>
      <text:p text:style-name="P3">DOTYCZĄCY SUSZY W 2018 ROKU NA TERENIE GMINY WIELUŃ</text:p>
      <text:p text:style-name="P4"/>
      <text:p text:style-name="P5">W związku z wystąpieniem na terenie Gminy Wieluń w 2018 roku<text:s/>suszy<text:s/>dla następujących upraw:<text:s/>zboża ozime, zboża jare, krzewy owocowe (kategoria gleby V, VI), zboża jare (kategoria gleby IVb)<text:s/>informuję<text:s/>o możliwości składania wniosków w sprawie oszacowania szkód w gospodarstwach rolnych i działach specjalnych produkcji rolnej spowodowanych<text:s/>ww. niekorzystnym zjawiskiem atmosferycznym.</text:p>
      <text:p text:style-name="P6">Wnioski należy składać do 20 lipca 2018 roku (piątek) w Urzędzie Miejskim w Wieluniu, plac Kazimierza Wielkiego 1, 98-300 Wieluń<text:s/>(pokój nr<text:s/>1).<text:s/>Niezbędnymi załącznikami do wniosku są:</text:p>
      <text:list text:style-name="LFO1" text:continue-numbering="true">
        <text:list-item>
          <text:p text:style-name="P7">oświadczenie nr 1 o strukturze upraw w 2018 r.,</text:p>
        </text:list-item>
        <text:list-item>
          <text:p text:style-name="P8">oświadczenie nr 2 o ilości zwierząt i ich cenach,</text:p>
        </text:list-item>
        <text:list-item>
          <text:p text:style-name="P9">wydruk wniosku o przyznanie płatności bezpośrednich.</text:p>
        </text:list-item>
      </text:list>
      <text:p text:style-name="P10">Wniosek o oszacowanie szkód można pobrać w Urzędzie Miejskim w Wieluniu (budynek w parku pokój nr 41) lub na<text:s/>stronie<text:s/>internetowej:<text:s/><text:a xlink:href="http://www.bip.um.wielun.pl" office:target-frame-name="_top" xlink:show="replace"><text:span text:style-name="Hiperłącze">www.bip.um.wielun.pl</text:span></text:a>.<text:s/>Informację dotyczącą szacowania szkód można uzyskać pod numerem telefonu: 043/ 8860223.</text:p>
      <text:p text:style-name="P11"/>
      <text:p text:style-name="P12"/>
      <text:p text:style-name="P13">BURMISTRZ WIELUNIA</text:p>
      <text:p text:style-name="P14"/>
      <text:p text:style-name="P15"><text:s text:c="9"/>(-)Paweł Okrasa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Wójcik</meta:initial-creator>
    <dc:creator>Michał Janik</dc:creator>
    <meta:creation-date>2018-07-03T09:03:00Z</meta:creation-date>
    <dc:date>2018-07-03T09:05:00Z</dc:date>
    <meta:template xlink:href="Normal" xlink:type="simple"/>
    <meta:editing-cycles>3</meta:editing-cycles>
    <meta:editing-duration>PT120S</meta:editing-duration>
    <meta:document-statistic meta:page-count="1" meta:paragraph-count="2" meta:word-count="164" meta:character-count="1148" meta:row-count="8" meta:non-whitespace-character-count="986"/>
  </office:meta>
</office:document-meta>
</file>