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1" fo:font-size="8pt" fo:font-weight="bold" style:font-size-asian="8pt" style:font-size-complex="8pt"/>
    </style:style>
    <style:style style:name="T4" style:family="text">
      <style:text-properties style:font-name="Times New Roman1" fo:font-size="12pt" fo:font-weight="bold" style:font-size-asian="8pt" style:font-size-complex="8pt"/>
    </style:style>
    <style:style style:name="T5" style:family="text">
      <style:text-properties style:font-name="Times New Roman1" fo:font-size="9pt" fo:font-weight="bold" style:font-size-asian="9pt" style:font-size-complex="9pt"/>
    </style:style>
    <style:style style:name="T6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Wieluń, dnia......................................................</text:p>
      <text:p text:style-name="Standard"/>
      <text:p text:style-name="Standard"/>
      <text:p text:style-name="Standard">….............................................................................</text:p>
      <text:p text:style-name="P1">Imię i nazwisko Wnioskodawcy</text:p>
      <text:p text:style-name="P1"/>
      <text:p text:style-name="P1"/>
      <text:p text:style-name="P1">…......................................................................................................................</text:p>
      <text:p text:style-name="P1">Adres</text:p>
      <text:p text:style-name="P1"/>
      <text:p text:style-name="P1"/>
      <text:p text:style-name="P1">….....................................................................................................................</text:p>
      <text:p text:style-name="P1">Telefon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span text:style-name="T1">Urząd Miejski</text:span></text:p>
      <text:p text:style-name="P3"><text:tab/><text:tab/><text:tab/><text:tab/><text:tab/><text:tab/><text:tab/>Wydział Nieruchomości </text:p>
      <text:p text:style-name="P3"><text:tab/><text:tab/><text:tab/><text:tab/><text:tab/><text:tab/><text:tab/>i Planowania Przestrzennego</text:p>
      <text:p text:style-name="P3"/>
      <text:p text:style-name="P3"/>
      <text:p text:style-name="P6">WNIOSEK</text:p>
      <text:p text:style-name="P6">o wydanie zaświadczenia o numerze porządkowym</text:p>
      <text:p text:style-name="P7"/>
      <text:p text:style-name="P4"/>
      <text:p text:style-name="P5">Proszę o wydanie zaświadczenia o numerze porządkowym dla budynku zlokalizowanego <text:s text:c="25"/>na nieruchomości stanowiącej działkę ewidencyjną:</text:p>
      <text:p text:style-name="P5"/>
      <text:p text:style-name="P5">a) numer działki ewidencyjnej............................................................................................................</text:p>
      <text:p text:style-name="P5"/>
      <text:p text:style-name="P5">b) numer obrębu ewidencyjnego.........................................................................................................</text:p>
      <text:p text:style-name="P5"/>
      <text:p text:style-name="P5">c) numer księgi wieczystej..................................................................................................................</text:p>
      <text:p text:style-name="P5"/>
      <text:p text:style-name="P5">d) przy ulicy........................................................................................................................................</text:p>
      <text:p text:style-name="P5"/>
      <text:p text:style-name="P5"/>
      <text:p text:style-name="P5">celem przedłożenia w …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</text:p>
      <text:p text:style-name="P5"/>
      <text:p text:style-name="P5"/>
      <text:p text:style-name="P5">Dodatkowe uwagi: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</text:p>
      <text:p text:style-name="P5"/>
      <text:p text:style-name="P5"/>
      <text:p text:style-name="P5"><text:tab/><text:tab/><text:tab/><text:tab/><text:tab/><text:tab/><text:tab/><text:tab/><text:tab/>…..............................................</text:p>
      <text:p text:style-name="P5"><text:tab/><text:tab/><text:tab/><text:tab/><text:tab/><text:tab/><text:tab/><text:tab/><text:tab/><text:span text:style-name="T2">Podpis Wnioskodawcy</text:span></text:p>
      <text:p text:style-name="P2"/>
      <text:p text:style-name="P2">Wydanie zaświadczenia podlega opłacie skarbowej w wysokości- 17 zł. Wydanie wniosku w celu zameldowania się jest wolne od opłaty.</text:p>
      <text:p text:style-name="P8"><text:span text:style-name="T2">Wpłat z tytułu opłaty skarbowej można dokonywać na konto RBS Lututów </text:span><text:span text:style-name="T5">49-9256-0004-0723-5034-2000-0130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żbieta Wójcik</meta:initial-creator>
    <meta:creation-date>2017-05-15T13:28:12.02</meta:creation-date>
    <dc:date>2021-06-30T10:37:41.99</dc:date>
    <dc:creator>Elżbieta Wójcik</dc:creator>
    <meta:editing-duration>PT00H24M42S</meta:editing-duration>
    <meta:editing-cycles>9</meta:editing-cycles>
    <meta:generator>OpenOffice.org/3.2$Win32 OpenOffice.org_project/320m18$Build-9502</meta:generator>
    <meta:printed-by>Elżbieta Wójcik</meta:printed-by>
    <meta:print-date>2017-05-15T13:41:15.45</meta:print-date>
    <meta:document-statistic meta:table-count="0" meta:image-count="0" meta:object-count="0" meta:page-count="1" meta:paragraph-count="27" meta:word-count="108" meta:character-count="2492"/>
  </office:meta>
</office:document-meta>
</file>