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P2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Wieluń, dnia......................................................</text:p>
      <text:p text:style-name="Standard"/>
      <text:p text:style-name="Standard"/>
      <text:p text:style-name="Standard">….............................................................................</text:p>
      <text:p text:style-name="P2">Imię i nazwisko Wnioskodawcy</text:p>
      <text:p text:style-name="P3"/>
      <text:p text:style-name="P4"/>
      <text:p text:style-name="P5">…......................................................................................................................</text:p>
      <text:p text:style-name="P6">Adres</text:p>
      <text:p text:style-name="P7"/>
      <text:p text:style-name="P8"/>
      <text:p text:style-name="P9">….....................................................................................................................</text:p>
      <text:p text:style-name="P10">Telefon</text:p>
      <text:p text:style-name="P11"/>
      <text:p text:style-name="P12"/>
      <text:p text:style-name="P13"/>
      <text:p text:style-name="P14"/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Urząd Miejski</text:p>
      <text:p text:style-name="Standard"><text:tab/><text:tab/><text:tab/><text:tab/><text:tab/><text:tab/><text:tab/>Wydział Gospodarki Przestrzennej i Rolnictwa</text:p>
      <text:p text:style-name="Standard"/>
      <text:p text:style-name="Standard"/>
      <text:p text:style-name="P23">WNIOSEK</text:p>
      <text:p text:style-name="P24">o wydanie zaświadczenia o numerze porządkowym</text:p>
      <text:p text:style-name="P25"/>
      <text:p text:style-name="Standard"/>
      <text:p text:style-name="P26">Proszę o wydanie zaświadczenia o numerze porządkowym dla budynku zlokalizowanego<text:s/><text:s text:c="25"/>na nieruchomości stanowiącej działkę ewidencyjną:</text:p>
      <text:p text:style-name="P27"/>
      <text:p text:style-name="P28">a) numer działki ewidencyjnej............................................................................................................</text:p>
      <text:p text:style-name="P29"/>
      <text:p text:style-name="P30">b) numer obrębu ewidencyjnego.........................................................................................................</text:p>
      <text:p text:style-name="P31"/>
      <text:p text:style-name="P32">c) numer księgi wieczystej..................................................................................................................</text:p>
      <text:p text:style-name="P33"/>
      <text:p text:style-name="P34">d) przy ulicy........................................................................................................................................</text:p>
      <text:p text:style-name="P35"/>
      <text:p text:style-name="P36"/>
      <text:p text:style-name="P37">celem przedłożenia w ….....................................................................................................................</text:p>
      <text:p text:style-name="P38"/>
      <text:p text:style-name="P39">….........................................................................................................................................................</text:p>
      <text:p text:style-name="P40"/>
      <text:p text:style-name="P41">….........................................................................................................................................................</text:p>
      <text:p text:style-name="P42"/>
      <text:p text:style-name="P43"/>
      <text:p text:style-name="P44">Dodatkowe uwagi:...............................................................................................................................</text:p>
      <text:p text:style-name="P45"/>
      <text:p text:style-name="P46">…..........................................................................................................................................................</text:p>
      <text:p text:style-name="P47"/>
      <text:p text:style-name="P48">….........................................................................................................................................................</text:p>
      <text:p text:style-name="P49"/>
      <text:p text:style-name="P50"/>
      <text:p text:style-name="P51"><text:tab/><text:tab/><text:tab/><text:tab/><text:tab/><text:tab/><text:tab/><text:tab/><text:tab/>…..............................................</text:p>
      <text:p text:style-name="P52"><text:tab/><text:tab/><text:tab/><text:tab/><text:tab/><text:tab/><text:tab/><text:tab/><text:tab/><text:span text:style-name="T53">Podpis Wnioskodawcy</text:span></text:p>
      <text:p text:style-name="P54"/>
      <text:p text:style-name="P55">Wydanie zaświadczenia podlega opłacie skarbowej w wysokości- 17 zł. Wydanie wniosku w celu zameldowania się jest wolne od opłaty.</text:p>
      <text:p text:style-name="P56"><text:span text:style-name="T57">Wpłat z<text:s/></text:span><text:span text:style-name="T58">tytułu opłaty skarbowej można dokonywać na konto PKO BP</text:span><text:span text:style-name="T59"><text:s/>S.A.</text:span><text:span text:style-name="T60"><text:s text:c="2"/></text:span><text:span text:style-name="T61">02-1020-2212-0000-5602-0404-8773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Wójcik</meta:initial-creator>
    <dc:creator>Michał Janik</dc:creator>
    <meta:creation-date>2017-05-15T13:28:00Z</meta:creation-date>
    <dc:date>2018-11-20T07:52:00Z</dc:date>
    <meta:print-date>2017-05-15T13:41:00Z</meta:print-date>
    <meta:template xlink:href="Normal" xlink:type="simple"/>
    <meta:editing-cycles>8</meta:editing-cycles>
    <meta:editing-duration>PT1320S</meta:editing-duration>
    <meta:document-statistic meta:page-count="1" meta:paragraph-count="5" meta:word-count="362" meta:character-count="2532" meta:row-count="18" meta:non-whitespace-character-count="2175"/>
  </office:meta>
</office:document-meta>
</file>