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iatowy Lekarz Weterynarii w Wieluniu przesłał komunikat <text:s/>w sprawie wyznaczenia 50 ogniska ASF w Polsce (27 ognisk w bieżącym roku) utrzymującego ogółem 1066 szt. świń.</text:p>
      <text:p text:style-name="P2">Dodatkowo przesyłał poniżej link przedstawiający film, który określa zasady ochrony świń <text:s text:c="18"/>przed ASF z prośbą o udostępnienie go wszystkim hodowcom świń.</text:p>
      <text:p text:style-name="Text_20_body"><text:a xlink:type="simple" xlink:href="https://www.youtube.com/watch?v=8h1UREH7c-I">https://www.youtube.com/watch?v=8h1UREH7c-I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Wójcik</meta:initial-creator>
    <meta:creation-date>2017-07-10T09:32:36.10</meta:creation-date>
    <meta:document-statistic meta:table-count="0" meta:image-count="0" meta:object-count="0" meta:page-count="1" meta:paragraph-count="3" meta:word-count="47" meta:character-count="382"/>
    <dc:date>2017-07-10T09:33:14.76</dc:date>
    <dc:creator>Elżbieta Wójcik</dc:creator>
    <meta:editing-duration>PT00H00M38S</meta:editing-duration>
    <meta:editing-cycles>1</meta:editing-cycles>
    <meta:generator>OpenOffice.org/3.2$Win32 OpenOffice.org_project/320m18$Build-9502</meta:generator>
  </office:meta>
</office:document-meta>
</file>