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Wieluń, dnia......................................................</text:p>
      <text:p text:style-name="Standard"/>
      <text:p text:style-name="Standard"/>
      <text:p text:style-name="Standard">….............................................................................</text:p>
      <text:p text:style-name="P1">Imię i nazwisko Wnioskodawcy</text:p>
      <text:p text:style-name="P1"/>
      <text:p text:style-name="P1"/>
      <text:p text:style-name="P1">…......................................................................................................................</text:p>
      <text:p text:style-name="P1">Adres</text:p>
      <text:p text:style-name="P1"/>
      <text:p text:style-name="P1"/>
      <text:p text:style-name="P1">….....................................................................................................................</text:p>
      <text:p text:style-name="P1">Telefon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span text:style-name="T1">Urząd Miejski</text:span></text:p>
      <text:p text:style-name="P2"><text:tab/><text:tab/><text:tab/><text:tab/><text:tab/><text:tab/><text:tab/>Wydział Gospodarki Przestrzennej i Rolnictwa</text:p>
      <text:p text:style-name="P2"/>
      <text:p text:style-name="P2"/>
      <text:p text:style-name="P5">WNIOSEK</text:p>
      <text:p text:style-name="P5">o wydanie zaświadczenia o numerze porządkowym</text:p>
      <text:p text:style-name="P6"/>
      <text:p text:style-name="P3"/>
      <text:p text:style-name="P4">Proszę o wydanie zaświadczenia o numerze porządkowym dla budynku zlokalizowanego <text:s text:c="25"/>na nieruchomości stanowiącej działkę ewidencyjną:</text:p>
      <text:p text:style-name="P4"/>
      <text:p text:style-name="P4">a) numer działki ewidencyjnej............................................................................................................</text:p>
      <text:p text:style-name="P4"/>
      <text:p text:style-name="P4">b) numer obrębu ewidencyjnego.........................................................................................................</text:p>
      <text:p text:style-name="P4"/>
      <text:p text:style-name="P4">c) numer księgi wieczystej..................................................................................................................</text:p>
      <text:p text:style-name="P4"/>
      <text:p text:style-name="P4">d) przy ulicy........................................................................................................................................</text:p>
      <text:p text:style-name="P4"/>
      <text:p text:style-name="P4"/>
      <text:p text:style-name="P4">celem przedłożenia w …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/>
      <text:p text:style-name="P4">Dodatkowe uwagi: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/>
      <text:p text:style-name="P4"><text:tab/><text:tab/><text:tab/><text:tab/><text:tab/><text:tab/><text:tab/><text:tab/><text:tab/>…..............................................</text:p>
      <text:p text:style-name="P4"><text:tab/><text:tab/><text:tab/><text:tab/><text:tab/><text:tab/><text:tab/><text:tab/><text:tab/><text:span text:style-name="T2">Podpis Wnioskodawcy</text:span></text:p>
      <text:p text:style-name="P4"><text:span text:style-name="T2"/></text:p>
      <text:p text:style-name="P4"><text:span text:style-name="T2">Wydanie zaświadczenia podlega opłacie skarbowej w wysokości- 17 zł. Wydanie wniosku w celu zameldowania się jest wolne od opłaty.</text:span></text:p>
      <text:p text:style-name="P4"><text:span text:style-name="T2">Wpłat z tytułu opłaty skarbowej można dokonywać na konto ESBANK-90 8980 0009 2023 0026 <text:s/>4415 <text:s/>0001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Wójcik</meta:initial-creator>
    <meta:creation-date>2017-05-15T13:28:12.02</meta:creation-date>
    <dc:date>2017-05-15T13:48:11.77</dc:date>
    <dc:creator>Elżbieta Wójcik</dc:creator>
    <meta:editing-duration>PT00H19M58S</meta:editing-duration>
    <meta:editing-cycles>5</meta:editing-cycles>
    <meta:generator>OpenOffice.org/3.2$Win32 OpenOffice.org_project/320m18$Build-9502</meta:generator>
    <meta:printed-by>Elżbieta Wójcik</meta:printed-by>
    <meta:print-date>2017-05-15T13:41:15.45</meta:print-date>
    <meta:document-statistic meta:table-count="0" meta:image-count="0" meta:object-count="0" meta:page-count="1" meta:paragraph-count="26" meta:word-count="112" meta:character-count="2476"/>
  </office:meta>
</office:document-meta>
</file>